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50:17:esv"/>'Say to Joseph, Please forgive the transgression of your brothers and their sin, because they did evil to you.' And now, please forgive the transgression of the servants of the God of your father.“ Joseph wept when they spoke to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1::01:03</meta:creation-date>
    <dc:creator>Generated</dc:creator>
    <dc:date>2025-11-07T01::01:03</dc:date>
    <dc:language>en-US</dc:language>
    <meta:editing-cycles>1</meta:editing-cycles>
    <meta:editing-duration>PT0S</meta:editing-duration>
    <dc:title>genesis_50:17:esv</dc:title>
  </office:meta>
</office:document-meta>
</file>