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0:17:lxx"/>οὕτως εἴπατε Ιωσηφ ἄφες αὐτοῖς τὴν ἀδικίαν καὶ τὴν ἁμαρτίαν αὐτῶν ὅτι πονηρά σοι ἐνεδείξαντο καὶ νῦν δέξαι τὴν ἀδικίαν τῶν θεραπόντων τοῦ θεοῦ τοῦ πατρός σου καὶ ἔκλαυσεν Ιωσηφ λαλούντων αὐτῶν πρὸς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1:32</meta:creation-date>
    <dc:creator>Generated</dc:creator>
    <dc:date>2025-11-06T12::41:32</dc:date>
    <dc:language>en-US</dc:language>
    <meta:editing-cycles>1</meta:editing-cycles>
    <meta:editing-duration>PT0S</meta:editing-duration>
    <dc:title>genesis_50:17:lxx</dc:title>
  </office:meta>
</office:document-meta>
</file>