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0:18"/><text:bookmark-start text:name="__RefHeading___genesis_5018_1"/><text:bookmark-start text:name="genesis_5018"/>Genesis 50:18<text:bookmark-end text:name="__RefHeading___genesis_5018_1"/><text:bookmark-end text:name="genesis_5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ְךָ֖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brothers also came and fell down before him and said, “Behold, we are your servant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brothers then came and threw themselves down before him. “We are your slaves,” they sa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is brothers came and threw themselves down before Joseph. “Look, we are your slaves!” they sa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ἶπ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brethren also went and fell down before his face; and they said, Behold, we be thy serva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0:17" text:style-name="Internet_20_link" text:visited-style-name="Visited_20_Internet_20_Link">Genesis 50:17</text:a> ← Genesis 50:18 → <text:a xlink:type="simple" xlink:href="https://groveserver.com/bible/doku.php?id=genesis_50:19" text:style-name="Internet_20_link" text:visited-style-name="Visited_20_Internet_20_Link">Genesis 5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0" text:style-name="Internet_20_link" text:visited-style-name="Visited_20_Internet_20_Link">Genesis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4:50</meta:creation-date>
    <dc:creator>Generated</dc:creator>
    <dc:date>2025-11-07T10::54:50</dc:date>
    <dc:language>en-US</dc:language>
    <meta:editing-cycles>1</meta:editing-cycles>
    <meta:editing-duration>PT0S</meta:editing-duration>
    <dc:title>genesis_50:18</dc:title>
  </office:meta>
</office:document-meta>
</file>