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9"/><text:bookmark-start text:name="__RefHeading___genesis_5019_1"/><text:bookmark-start text:name="genesis_5019"/>Genesis 50:19<text:bookmark-end text:name="__RefHeading___genesis_5019_1"/><text:bookmark-end text:name="genesis_5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oseph said to them, “Do not fear, for am I in the place of G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seph said to them, “Don't be afraid. Am I in the place of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Joseph replied, “Don't be afraid of me. Am I God, that I can punish you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said unto them, Fear not: for am I in the place of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8" text:style-name="Internet_20_link" text:visited-style-name="Visited_20_Internet_20_Link">Genesis 50:18</text:a> ← Genesis 50:19 → <text:a xlink:type="simple" xlink:href="https://groveserver.com/bible/doku.php?id=genesis_50:20" text:style-name="Internet_20_link" text:visited-style-name="Visited_20_Internet_20_Link">Genesis 5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6</meta:creation-date>
    <dc:creator>Generated</dc:creator>
    <dc:date>2025-11-07T09::02:56</dc:date>
    <dc:language>en-US</dc:language>
    <meta:editing-cycles>1</meta:editing-cycles>
    <meta:editing-duration>PT0S</meta:editing-duration>
    <dc:title>genesis_50:19</dc:title>
  </office:meta>
</office:document-meta>
</file>