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2"/><text:bookmark-start text:name="__RefHeading___genesis_502_1"/><text:bookmark-start text:name="genesis_502"/>Genesis 50:2<text:bookmark-end text:name="__RefHeading___genesis_502_1"/><text:bookmark-end text:name="genesis_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 commanded his servants the physicians to embalm his father. So the physicians embalme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eph directed the physicians in his service to embalm his father Israel. So the physicians embalmed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told the physicians who served him to embalm his father's body; so Jacob was embal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ἐνταφιασταῖς        ἐνταφιαστα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commanded his servants the physicians to embalm his father: and the physicians embalme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" text:style-name="Internet_20_link" text:visited-style-name="Visited_20_Internet_20_Link">Genesis 50:1</text:a> ← Genesis 50:2 → <text:a xlink:type="simple" xlink:href="https://groveserver.com/bible/doku.php?id=genesis_50:3" text:style-name="Internet_20_link" text:visited-style-name="Visited_20_Internet_20_Link">Genesis 5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50</meta:creation-date>
    <dc:creator>Generated</dc:creator>
    <dc:date>2025-11-07T16::45:50</dc:date>
    <dc:language>en-US</dc:language>
    <meta:editing-cycles>1</meta:editing-cycles>
    <meta:editing-duration>PT0S</meta:editing-duration>
    <dc:title>genesis_50:2</dc:title>
  </office:meta>
</office:document-meta>
</file>