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0:21"/><text:bookmark-start text:name="__RefHeading___genesis_5021_1"/><text:bookmark-start text:name="genesis_5021"/>Genesis 50:21<text:bookmark-end text:name="__RefHeading___genesis_5021_1"/><text:bookmark-end text:name="genesis_5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do not fear; I will provide for you and your little ones.“ Thus he comforted them and spoke kindly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n, don't be afraid. I will provide for you and your children.“ And he reassured them and spoke kindly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, don't be afraid. I will continue to take care of you and your children.“ So he reassured them by speaking kindly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διαθρέψω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fear ye not: I will nourish you, and your little ones. And he comforted them, and spake kindly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0:20" text:style-name="Internet_20_link" text:visited-style-name="Visited_20_Internet_20_Link">Genesis 50:20</text:a> ← Genesis 50:21 → <text:a xlink:type="simple" xlink:href="https://groveserver.com/bible/doku.php?id=genesis_50:22" text:style-name="Internet_20_link" text:visited-style-name="Visited_20_Internet_20_Link">Genesis 5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0" text:style-name="Internet_20_link" text:visited-style-name="Visited_20_Internet_20_Link">Genesis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25</meta:creation-date>
    <dc:creator>Generated</dc:creator>
    <dc:date>2025-11-06T15::13:25</dc:date>
    <dc:language>en-US</dc:language>
    <meta:editing-cycles>1</meta:editing-cycles>
    <meta:editing-duration>PT0S</meta:editing-duration>
    <dc:title>genesis_50:21</dc:title>
  </office:meta>
</office:document-meta>
</file>