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0:25"/><text:bookmark-start text:name="__RefHeading___genesis_5025_1"/><text:bookmark-start text:name="genesis_5025"/>Genesis 50:25<text:bookmark-end text:name="__RefHeading___genesis_5025_1"/><text:bookmark-end text:name="genesis_5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seph made the sons of Israel swear, saying, “God will surely visit you, and you shall carry up my bones from her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Joseph made the sons of Israel swear an oath and said, “God will surely come to your aid, and then you must carry my bones up from this plac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seph made the sons of Israel swear an oath, and he said, “When God comes to help you and lead you back, you must take my bones with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ηφ              συνανοίσετ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took an oath of the children of Israel, saying, God will surely visit you, and ye shall carry up my bones from h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0:24" text:style-name="Internet_20_link" text:visited-style-name="Visited_20_Internet_20_Link">Genesis 50:24</text:a> ← Genesis 50:25 → <text:a xlink:type="simple" xlink:href="https://groveserver.com/bible/doku.php?id=genesis_50:26" text:style-name="Internet_20_link" text:visited-style-name="Visited_20_Internet_20_Link">Genesis 5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0" text:style-name="Internet_20_link" text:visited-style-name="Visited_20_Internet_20_Link">Genesis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06</meta:creation-date>
    <dc:creator>Generated</dc:creator>
    <dc:date>2025-11-08T00::29:06</dc:date>
    <dc:language>en-US</dc:language>
    <meta:editing-cycles>1</meta:editing-cycles>
    <meta:editing-duration>PT0S</meta:editing-duration>
    <dc:title>genesis_50:25</dc:title>
  </office:meta>
</office:document-meta>
</file>