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50:26"/><text:bookmark-start text:name="__RefHeading___genesis_5026_1"/><text:bookmark-start text:name="genesis_5026"/>Genesis 50:26<text:bookmark-end text:name="__RefHeading___genesis_5026_1"/><text:bookmark-end text:name="genesis_5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Joseph died, being 110 years old. They embalmed him, and he was put in a coffin in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oseph died at the age of a hundred and ten. And after they embalmed him, he was placed in a coffin in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oseph died at the age of 110. The Egyptians embalmed him, and his body was placed in a coffin in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σηφ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Joseph died, being an hundred and ten years old: and they embalmed him, and he was put in a coffin in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50:25" text:style-name="Internet_20_link" text:visited-style-name="Visited_20_Internet_20_Link">Genesis 50:25</text:a> ← Genesis 50:26 → <text:a xlink:type="simple" xlink:href="https://groveserver.com/bible/doku.php?id=exodus_1:1" text:style-name="Internet_20_link" text:visited-style-name="Visited_20_Internet_20_Link">Exodus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50" text:style-name="Internet_20_link" text:visited-style-name="Visited_20_Internet_20_Link">Genesis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7:20</meta:creation-date>
    <dc:creator>Generated</dc:creator>
    <dc:date>2025-11-07T08::47:20</dc:date>
    <dc:language>en-US</dc:language>
    <meta:editing-cycles>1</meta:editing-cycles>
    <meta:editing-duration>PT0S</meta:editing-duration>
    <dc:title>genesis_50:26</dc:title>
  </office:meta>
</office:document-meta>
</file>