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0:3"/><text:bookmark-start text:name="__RefHeading___genesis_503_1"/><text:bookmark-start text:name="genesis_503"/>Genesis 50:3<text:bookmark-end text:name="__RefHeading___genesis_503_1"/><text:bookmark-end text:name="genesis_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וֹ֙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ty days were required for it, for that is how many are required for embalming. And the Egyptians wept for him seventy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ing a full forty days, for that was the time required for embalming. And the Egyptians mourned for him seventy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mbalming process took the usual forty days. And the Egyptians mourned his death for seventy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οὕτω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ty days were fulfilled for him; for so are fulfilled the days of those which are embalmed: and the Egyptians mourned for him threescore and ten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0:2" text:style-name="Internet_20_link" text:visited-style-name="Visited_20_Internet_20_Link">Genesis 50:2</text:a> ← Genesis 50:3 → <text:a xlink:type="simple" xlink:href="https://groveserver.com/bible/doku.php?id=genesis_50:4" text:style-name="Internet_20_link" text:visited-style-name="Visited_20_Internet_20_Link">Genesis 5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0" text:style-name="Internet_20_link" text:visited-style-name="Visited_20_Internet_20_Link">Genesis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39</meta:creation-date>
    <dc:creator>Generated</dc:creator>
    <dc:date>2025-11-07T20::55:39</dc:date>
    <dc:language>en-US</dc:language>
    <meta:editing-cycles>1</meta:editing-cycles>
    <meta:editing-duration>PT0S</meta:editing-duration>
    <dc:title>genesis_50:3</dc:title>
  </office:meta>
</office:document-meta>
</file>