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5"/><text:bookmark-start text:name="__RefHeading___genesis_505_1"/><text:bookmark-start text:name="genesis_505"/>Genesis 50:5<text:bookmark-end text:name="__RefHeading___genesis_505_1"/><text:bookmark-end text:name="genesis_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י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father made me swear, saying, 'I am about to die: in my tomb that I hewed out for myself in the land of Canaan, there shall you bury me.' Now therefore, let me please go up and bury my father. Then I will retur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My father made me swear an oath and said, “I am about to die; bury me in the tomb I dug for myself in the land of Canaan.” Now let me go up and bury my father; then I will return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him that my father made me swear an oath. He said to me, 'Listen, I am about to die. Take my body back to the land of Canaan, and bury me in the tomb I prepared for myself.' So please allow me to go and bury my father. After his burial, I will return without dela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Χανα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father made me swear, saying, Lo, I die: in my grave which I have digged for me in the land of Canaan, there shalt thou bury me. Now therefore let me go up, I pray thee, and bury my father, and I will com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4" text:style-name="Internet_20_link" text:visited-style-name="Visited_20_Internet_20_Link">Genesis 50:4</text:a> ← Genesis 50:5 → <text:a xlink:type="simple" xlink:href="https://groveserver.com/bible/doku.php?id=genesis_50:6" text:style-name="Internet_20_link" text:visited-style-name="Visited_20_Internet_20_Link">Genesis 5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23</meta:creation-date>
    <dc:creator>Generated</dc:creator>
    <dc:date>2025-11-10T06::48:23</dc:date>
    <dc:language>en-US</dc:language>
    <meta:editing-cycles>1</meta:editing-cycles>
    <meta:editing-duration>PT0S</meta:editing-duration>
    <dc:title>genesis_50:5</dc:title>
  </office:meta>
</office:document-meta>
</file>