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5:esv"/>My father made me swear, saying, 'I am about to die: in my tomb that I hewed out for myself in the land of Canaan, there shall you bury me.' Now therefore, let me please go up and bury my father. Then I will retur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14</meta:creation-date>
    <dc:creator>Generated</dc:creator>
    <dc:date>2025-11-08T22::38:14</dc:date>
    <dc:language>en-US</dc:language>
    <meta:editing-cycles>1</meta:editing-cycles>
    <meta:editing-duration>PT0S</meta:editing-duration>
    <dc:title>genesis_50:5:esv</dc:title>
  </office:meta>
</office:document-meta>
</file>