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5:nlt"/>Tell him that my father made me swear an oath. He said to me, 'Listen, I am about to die. Take my body back to the land of Canaan, and bury me in the tomb I prepared for myself.' So please allow me to go and bury my father. After his burial, I will return without del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46</meta:creation-date>
    <dc:creator>Generated</dc:creator>
    <dc:date>2025-11-10T11::33:46</dc:date>
    <dc:language>en-US</dc:language>
    <meta:editing-cycles>1</meta:editing-cycles>
    <meta:editing-duration>PT0S</meta:editing-duration>
    <dc:title>genesis_50:5:nlt</dc:title>
  </office:meta>
</office:document-meta>
</file>