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0:7"/><text:bookmark-start text:name="__RefHeading___genesis_507_1"/><text:bookmark-start text:name="genesis_507"/>Genesis 50:7<text:bookmark-end text:name="__RefHeading___genesis_507_1"/><text:bookmark-end text:name="genesis_5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oseph went up to bury his father. With him went up all the servants of Pharaoh, the elders of his household, and all the elders of the land of Egyp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oseph went up to bury his father. All Pharaoh's officials accompanied him-the dignitaries of his court and all the dignitaries of Egypt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oseph went up to bury his father. He was accompanied by all of Pharaoh's officials, all the senior members of Pharaoh's household, and all the senior officers of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σηφ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eph went up to bury his father: and with him went up all the servants of Pharaoh, the elders of his house, and all the elders of the land of Egyp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0:6" text:style-name="Internet_20_link" text:visited-style-name="Visited_20_Internet_20_Link">Genesis 50:6</text:a> ← Genesis 50:7 → <text:a xlink:type="simple" xlink:href="https://groveserver.com/bible/doku.php?id=genesis_50:8" text:style-name="Internet_20_link" text:visited-style-name="Visited_20_Internet_20_Link">Genesis 5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0" text:style-name="Internet_20_link" text:visited-style-name="Visited_20_Internet_20_Link">Genesis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8:14</meta:creation-date>
    <dc:creator>Generated</dc:creator>
    <dc:date>2025-11-06T12::48:14</dc:date>
    <dc:language>en-US</dc:language>
    <meta:editing-cycles>1</meta:editing-cycles>
    <meta:editing-duration>PT0S</meta:editing-duration>
    <dc:title>genesis_50:7</dc:title>
  </office:meta>
</office:document-meta>
</file>