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0:9"/><text:bookmark-start text:name="__RefHeading___genesis_509_1"/><text:bookmark-start text:name="genesis_509"/>Genesis 50:9<text:bookmark-end text:name="__RefHeading___genesis_509_1"/><text:bookmark-end text:name="genesis_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went up with him both chariots and horsemen. It was a very great compan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hariots and horsemen also went up with him. It was a very large compan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great number of chariots and charioteers accompanied Josep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γένετο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ent up with him both chariots and horsemen: and it was a very great compa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0:8" text:style-name="Internet_20_link" text:visited-style-name="Visited_20_Internet_20_Link">Genesis 50:8</text:a> ← Genesis 50:9 → <text:a xlink:type="simple" xlink:href="https://groveserver.com/bible/doku.php?id=genesis_50:10" text:style-name="Internet_20_link" text:visited-style-name="Visited_20_Internet_20_Link">Genesis 5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0" text:style-name="Internet_20_link" text:visited-style-name="Visited_20_Internet_20_Link">Genesis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1:58</meta:creation-date>
    <dc:creator>Generated</dc:creator>
    <dc:date>2025-11-06T19::21:58</dc:date>
    <dc:language>en-US</dc:language>
    <meta:editing-cycles>1</meta:editing-cycles>
    <meta:editing-duration>PT0S</meta:editing-duration>
    <dc:title>genesis_50:9</dc:title>
  </office:meta>
</office:document-meta>
</file>