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9:niv"/>Chariots and horsemen also went up with him. It was a very large comp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genesis_50:9:niv</dc:title>
  </office:meta>
</office:document-meta>
</file>