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"/><text:bookmark-start text:name="__RefHeading___genesis_61_1"/><text:bookmark-start text:name="genesis_61"/>Genesis 6:1<text:bookmark-end text:name="__RefHeading___genesis_61_1"/><text:bookmark-end text:name="genesi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an began to multiply on the face of the land and daughters were born to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en began to increase in number on the earth and daughters were born to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began to multiply on the earth, and daughters were born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γίνεσθαι      ἐγενήθη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men began to multiply on the face of the earth, and daughters were born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32" text:style-name="Internet_20_link" text:visited-style-name="Visited_20_Internet_20_Link">Genesis 5:32</text:a> ← Genesis 6:1 → <text:a xlink:type="simple" xlink:href="https://groveserver.com/bible/doku.php?id=genesis_6:2" text:style-name="Internet_20_link" text:visited-style-name="Visited_20_Internet_20_Link">Genesi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55</meta:creation-date>
    <dc:creator>Generated</dc:creator>
    <dc:date>2025-11-06T01::59:55</dc:date>
    <dc:language>en-US</dc:language>
    <meta:editing-cycles>1</meta:editing-cycles>
    <meta:editing-duration>PT0S</meta:editing-duration>
    <dc:title>genesis_6:1</dc:title>
  </office:meta>
</office:document-meta>
</file>