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6:13"/><text:bookmark-start text:name="__RefHeading___genesis_613_1"/><text:bookmark-start text:name="genesis_613"/>Genesis 6:13<text:bookmark-end text:name="__RefHeading___genesis_613_1"/><text:bookmark-end text:name="genesis_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od said to Noah, “I have determined to make an end of all flesh, for the earth is filled with violence through them. Behold, I will destroy them with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God said to Noah, “I am going to put an end to all people, for the earth is filled with violence because of them. I am surely going to destroy both them and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God said to Noah, “I have decided to destroy all living creatures, for they have filled the earth with violence. Yes, I will wipe them all out along with the earth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Νωε        ἐπλήσθη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said unto Noah, The end of all flesh is come before me; for the earth is filled with violence through them; and, behold, I will destroy them with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6:12" text:style-name="Internet_20_link" text:visited-style-name="Visited_20_Internet_20_Link">Genesis 6:12</text:a> ← Genesis 6:13 → <text:a xlink:type="simple" xlink:href="https://groveserver.com/bible/doku.php?id=genesis_6:14" text:style-name="Internet_20_link" text:visited-style-name="Visited_20_Internet_20_Link">Genesis 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6" text:style-name="Internet_20_link" text:visited-style-name="Visited_20_Internet_20_Link">Genesi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4:53</meta:creation-date>
    <dc:creator>Generated</dc:creator>
    <dc:date>2025-11-06T03::54:53</dc:date>
    <dc:language>en-US</dc:language>
    <meta:editing-cycles>1</meta:editing-cycles>
    <meta:editing-duration>PT0S</meta:editing-duration>
    <dc:title>genesis_6:13</dc:title>
  </office:meta>
</office:document-meta>
</file>