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6:15"/><text:bookmark-start text:name="__RefHeading___genesis_615_1"/><text:bookmark-start text:name="genesis_615"/>Genesis 6:15<text:bookmark-end text:name="__RefHeading___genesis_615_1"/><text:bookmark-end text:name="genesis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how you are to make it: the length of the ark 300 cubits, its breadth 50 cubits, and its height 30 cubi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how you are to build it: The ark is to be 450 feet long, 75 feet wide and 45 feet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the boat 450 feet long, 75 feet wide, and 45 feet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is the fashion which thou shalt make it of: The length of the ark shall be three hundred cubits, the breadth of it fifty cubits, and the height of it thirty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6:14" text:style-name="Internet_20_link" text:visited-style-name="Visited_20_Internet_20_Link">Genesis 6:14</text:a> ← Genesis 6:15 → <text:a xlink:type="simple" xlink:href="https://groveserver.com/bible/doku.php?id=genesis_6:16" text:style-name="Internet_20_link" text:visited-style-name="Visited_20_Internet_20_Link">Genesis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6" text:style-name="Internet_20_link" text:visited-style-name="Visited_20_Internet_20_Link">Genesi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7:16</meta:creation-date>
    <dc:creator>Generated</dc:creator>
    <dc:date>2025-11-10T14::57:16</dc:date>
    <dc:language>en-US</dc:language>
    <meta:editing-cycles>1</meta:editing-cycles>
    <meta:editing-duration>PT0S</meta:editing-duration>
    <dc:title>genesis_6:15</dc:title>
  </office:meta>
</office:document-meta>
</file>