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6:16"/><text:bookmark-start text:name="__RefHeading___genesis_616_1"/><text:bookmark-start text:name="genesis_616"/>Genesis 6:16<text:bookmark-end text:name="__RefHeading___genesis_616_1"/><text:bookmark-end text:name="genesis_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ke a roof for the ark, and finish it to a cubit above, and set the door of the ark in its side. Make it with lower, second, and third de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ke a roof for it and finish the ark to within 18 inches of the top. Put a door in the side of the ark and make lower, middle and upper de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ve an 18-inch opening below the roof all the way around the boat. Put the door on the side, and build three decks inside the boat– lower, middle, and up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πλαγίων κατάγαια διώροφα  τριώροφ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ndow shalt thou make to the ark, and in a cubit shalt thou finish it above; and the door of the ark shalt thou set in the side thereof; with lower, second, and third stories shalt thou make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6:15" text:style-name="Internet_20_link" text:visited-style-name="Visited_20_Internet_20_Link">Genesis 6:15</text:a> ← Genesis 6:16 → <text:a xlink:type="simple" xlink:href="https://groveserver.com/bible/doku.php?id=genesis_6:17" text:style-name="Internet_20_link" text:visited-style-name="Visited_20_Internet_20_Link">Genesis 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6" text:style-name="Internet_20_link" text:visited-style-name="Visited_20_Internet_20_Link">Genesi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0</meta:creation-date>
    <dc:creator>Generated</dc:creator>
    <dc:date>2025-11-06T10::04:20</dc:date>
    <dc:language>en-US</dc:language>
    <meta:editing-cycles>1</meta:editing-cycles>
    <meta:editing-duration>PT0S</meta:editing-duration>
    <dc:title>genesis_6:16</dc:title>
  </office:meta>
</office:document-meta>
</file>