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6:nlt"/>Leave an 18-inch opening below the roof all the way around the boat. Put the door on the side, and build three decks inside the boat– lower, middle, and up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13</meta:creation-date>
    <dc:creator>Generated</dc:creator>
    <dc:date>2025-11-07T11::39:13</dc:date>
    <dc:language>en-US</dc:language>
    <meta:editing-cycles>1</meta:editing-cycles>
    <meta:editing-duration>PT0S</meta:editing-duration>
    <dc:title>genesis_6:16:nlt</dc:title>
  </office:meta>
</office:document-meta>
</file>