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18"/><text:bookmark-start text:name="__RefHeading___genesis_618_1"/><text:bookmark-start text:name="genesis_618"/>Genesis 6:18<text:bookmark-end text:name="__RefHeading___genesis_618_1"/><text:bookmark-end text:name="genesi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establish my covenant with you, and you shall come into the ark, you, your sons, your wife, and your sons' wives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will establish my covenant with you, and you will enter the ark-you and your sons and your wife and your sons' wives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confirm my covenant with you. So enter the boat– you and your wife and your sons and their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ith thee will I establish my covenant; and thou shalt come into the ark, thou, and thy sons, and thy wife, and thy sons' wive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17" text:style-name="Internet_20_link" text:visited-style-name="Visited_20_Internet_20_Link">Genesis 6:17</text:a> ← Genesis 6:18 → <text:a xlink:type="simple" xlink:href="https://groveserver.com/bible/doku.php?id=genesis_6:19" text:style-name="Internet_20_link" text:visited-style-name="Visited_20_Internet_20_Link">Genesi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09</meta:creation-date>
    <dc:creator>Generated</dc:creator>
    <dc:date>2025-11-07T08::46:09</dc:date>
    <dc:language>en-US</dc:language>
    <meta:editing-cycles>1</meta:editing-cycles>
    <meta:editing-duration>PT0S</meta:editing-duration>
    <dc:title>genesis_6:18</dc:title>
  </office:meta>
</office:document-meta>
</file>