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6:19"/><text:bookmark-start text:name="__RefHeading___genesis_619_1"/><text:bookmark-start text:name="genesis_619"/>Genesis 6:19<text:bookmark-end text:name="__RefHeading___genesis_619_1"/><text:bookmark-end text:name="genesis_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f every living thing of all flesh, you shall bring two of every sort into the ark to keep them alive with you. They shall be male and fema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to bring into the ark two of all living creatures, male and female, to keep them alive with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ring a pair of every kind of animal– a male and a female– into the boat with you to keep them alive during the fl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εἰσάξεις        ἄρσ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every living thing of all flesh, two of every sort shalt thou bring into the ark, to keep them alive with thee; they shall be male and fema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6:18" text:style-name="Internet_20_link" text:visited-style-name="Visited_20_Internet_20_Link">Genesis 6:18</text:a> ← Genesis 6:19 → <text:a xlink:type="simple" xlink:href="https://groveserver.com/bible/doku.php?id=genesis_6:20" text:style-name="Internet_20_link" text:visited-style-name="Visited_20_Internet_20_Link">Genesis 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6" text:style-name="Internet_20_link" text:visited-style-name="Visited_20_Internet_20_Link">Genesi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42</meta:creation-date>
    <dc:creator>Generated</dc:creator>
    <dc:date>2025-11-08T11::53:42</dc:date>
    <dc:language>en-US</dc:language>
    <meta:editing-cycles>1</meta:editing-cycles>
    <meta:editing-duration>PT0S</meta:editing-duration>
    <dc:title>genesis_6:19</dc:title>
  </office:meta>
</office:document-meta>
</file>