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6:2"/><text:bookmark-start text:name="__RefHeading___genesis_62_1"/><text:bookmark-start text:name="genesis_62"/>Genesis 6:2<text:bookmark-end text:name="__RefHeading___genesis_62_1"/><text:bookmark-end text:name="genesis_6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לָהֶם֙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ons of God saw that the daughters of man were attractive. And they took as their wives any they chos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sons of God saw that the daughters of men were beautiful, and they married any of them they chos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sons of God saw the beautiful women and took any they wanted as their wiv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ἐξελέξαντο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at the sons of God saw the daughters of men that they were fair; and they took them wives of all which they chos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6:1" text:style-name="Internet_20_link" text:visited-style-name="Visited_20_Internet_20_Link">Genesis 6:1</text:a> ← Genesis 6:2 → <text:a xlink:type="simple" xlink:href="https://groveserver.com/bible/doku.php?id=genesis_6:3" text:style-name="Internet_20_link" text:visited-style-name="Visited_20_Internet_20_Link">Genesis 6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6" text:style-name="Internet_20_link" text:visited-style-name="Visited_20_Internet_20_Link">Genesi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57:37</meta:creation-date>
    <dc:creator>Generated</dc:creator>
    <dc:date>2025-11-05T14::57:37</dc:date>
    <dc:language>en-US</dc:language>
    <meta:editing-cycles>1</meta:editing-cycles>
    <meta:editing-duration>PT0S</meta:editing-duration>
    <dc:title>genesis_6:2</dc:title>
  </office:meta>
</office:document-meta>
</file>