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6:20"/><text:bookmark-start text:name="__RefHeading___genesis_620_1"/><text:bookmark-start text:name="genesis_620"/>Genesis 6:20<text:bookmark-end text:name="__RefHeading___genesis_620_1"/><text:bookmark-end text:name="genesis_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birds according to their kinds, and of the animals according to their kinds, of every creeping thing of the ground, according to its kind, two of every sort shall come in to you to keep them alive.</text:p>
          </table:table-cell>
        </table:table-row>
        <table:table-row>
          <table:table-cell office:value-type="string" table:style-name="tablecell">
            <text:p text:style-name="tablealignleft"> NIV    </text:p>
          </table:table-cell>
          <table:table-cell office:value-type="string" table:style-name="tablecell">
            <text:p text:style-name="tablealignleft"> Two of every kind of bird, of every kind of animal and of every kind of creature that moves along the ground will come to you to be kept alive.</text:p>
          </table:table-cell>
        </table:table-row>
        <table:table-row>
          <table:table-cell office:value-type="string" table:style-name="tablecell">
            <text:p text:style-name="tablealignleft"> NLT    </text:p>
          </table:table-cell>
          <table:table-cell office:value-type="string" table:style-name="tablecell">
            <text:p text:style-name="tablealignleft"> Pairs of every kind of bird, and every kind of animal, and every kind of small animal that scurries along the ground, will come to you to be kept alive.</text:p>
          </table:table-cell>
        </table:table-row>
        <table:table-row>
          <table:table-cell office:value-type="string" table:style-name="tablecell">
            <text:p text:style-name="tablealignleft"> LXX    </text:p>
          </table:table-cell>
          <table:table-cell office:value-type="string" table:style-name="tablecell">
            <text:p text:style-name="tablealignleft">                      ἑρπόντων                 ἄρσεν  </text:p>
          </table:table-cell>
        </table:table-row>
        <table:table-row>
          <table:table-cell office:value-type="string" table:style-name="tablecell">
            <text:p text:style-name="tablealignleft"> KJV    </text:p>
          </table:table-cell>
          <table:table-cell office:value-type="string" table:style-name="tablecell">
            <text:p text:style-name="tablealignleft"> Of fowls after their kind, and of cattle after their kind, of every creeping thing of the earth after his kind, two of every sort shall come unto thee, to keep them alive.</text:p>
          </table:table-cell>
        </table:table-row>
      </table:table>
      <text:p text:style-name="Horizontal_20_Line"/>
      <text:p text:style-name="Plugin_Wrap_Paragraph_Right aligned"><text:span text:style-name="sup"> <text:a xlink:type="simple" xlink:href="https://groveserver.com/bible/doku.php?id=genesis_6:19" text:style-name="Internet_20_link" text:visited-style-name="Visited_20_Internet_20_Link">Genesis 6:19</text:a> ← Genesis 6:20 → <text:a xlink:type="simple" xlink:href="https://groveserver.com/bible/doku.php?id=genesis_6:21" text:style-name="Internet_20_link" text:visited-style-name="Visited_20_Internet_20_Link">Genesis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6" text:style-name="Internet_20_link" text:visited-style-name="Visited_20_Internet_20_Link">Genesi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7:45</meta:creation-date>
    <dc:creator>Generated</dc:creator>
    <dc:date>2025-11-06T08::17:45</dc:date>
    <dc:language>en-US</dc:language>
    <meta:editing-cycles>1</meta:editing-cycles>
    <meta:editing-duration>PT0S</meta:editing-duration>
    <dc:title>genesis_6:20</dc:title>
  </office:meta>
</office:document-meta>
</file>