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6:20:lxx"/>ἀπὸ πάντων τῶν ὀρνέων τῶν πετεινῶν κατὰ γένος καὶ ἀπὸ πάντων τῶν κτηνῶν κατὰ γένος καὶ ἀπὸ πάντων τῶν ἑρπετῶν τῶν ἑρπόντων ἐπὶ τῆς γῆς κατὰ γένος αὐτῶν δύο δύο ἀπὸ πάντων εἰσελεύσονται πρὸς σὲ τρέφεσθαι μετὰ σοῦ ἄρσεν καὶ θῆλ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5:21</meta:creation-date>
    <dc:creator>Generated</dc:creator>
    <dc:date>2025-11-08T10::45:21</dc:date>
    <dc:language>en-US</dc:language>
    <meta:editing-cycles>1</meta:editing-cycles>
    <meta:editing-duration>PT0S</meta:editing-duration>
    <dc:title>genesis_6:20:lxx</dc:title>
  </office:meta>
</office:document-meta>
</file>