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0:niv"/>Two of every kind of bird, of every kind of animal and of every kind of creature that moves along the ground will come to you to be kept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0:05</meta:creation-date>
    <dc:creator>Generated</dc:creator>
    <dc:date>2025-11-08T19::30:05</dc:date>
    <dc:language>en-US</dc:language>
    <meta:editing-cycles>1</meta:editing-cycles>
    <meta:editing-duration>PT0S</meta:editing-duration>
    <dc:title>genesis_6:20:niv</dc:title>
  </office:meta>
</office:document-meta>
</file>