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6:21"/><text:bookmark-start text:name="__RefHeading___genesis_621_1"/><text:bookmark-start text:name="genesis_621"/>Genesis 6:21<text:bookmark-end text:name="__RefHeading___genesis_621_1"/><text:bookmark-end text:name="genesis_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ְךָ֗        לְךָ֛ וְ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so take with you every sort of food that is eaten, and store it up. It shall serve as food for you and for the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to take every kind of food that is to be eaten and store it away as food for you and for them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be sure to take on board enough food for your family and for all the animal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ake thou unto thee of all food that is eaten, and thou shalt gather it to thee; and it shall be for food for thee, and fo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6:20" text:style-name="Internet_20_link" text:visited-style-name="Visited_20_Internet_20_Link">Genesis 6:20</text:a> ← Genesis 6:21 → <text:a xlink:type="simple" xlink:href="https://groveserver.com/bible/doku.php?id=genesis_6:22" text:style-name="Internet_20_link" text:visited-style-name="Visited_20_Internet_20_Link">Genesis 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6" text:style-name="Internet_20_link" text:visited-style-name="Visited_20_Internet_20_Link">Genesi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1:38</meta:creation-date>
    <dc:creator>Generated</dc:creator>
    <dc:date>2025-11-07T10::21:38</dc:date>
    <dc:language>en-US</dc:language>
    <meta:editing-cycles>1</meta:editing-cycles>
    <meta:editing-duration>PT0S</meta:editing-duration>
    <dc:title>genesis_6:21</dc:title>
  </office:meta>
</office:document-meta>
</file>