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22"/><text:bookmark-start text:name="__RefHeading___genesis_622_1"/><text:bookmark-start text:name="genesis_622"/>Genesis 6:22<text:bookmark-end text:name="__RefHeading___genesis_622_1"/><text:bookmark-end text:name="genesis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ah did this; he did all that God command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ah did everything just as God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ah did everything exactly as God ha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ε  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did Noah; according to all that God commanded him, so did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6:21" text:style-name="Internet_20_link" text:visited-style-name="Visited_20_Internet_20_Link">Genesis 6:21</text:a> ← Genesis 6:22 → <text:a xlink:type="simple" xlink:href="https://groveserver.com/bible/doku.php?id=genesis_7:1" text:style-name="Internet_20_link" text:visited-style-name="Visited_20_Internet_20_Link">Genesi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29</meta:creation-date>
    <dc:creator>Generated</dc:creator>
    <dc:date>2025-11-06T05::46:29</dc:date>
    <dc:language>en-US</dc:language>
    <meta:editing-cycles>1</meta:editing-cycles>
    <meta:editing-duration>PT0S</meta:editing-duration>
    <dc:title>genesis_6:22</dc:title>
  </office:meta>
</office:document-meta>
</file>