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6:3"/><text:bookmark-start text:name="__RefHeading___genesis_63_1"/><text:bookmark-start text:name="genesis_63"/>Genesis 6:3<text:bookmark-end text:name="__RefHeading___genesis_63_1"/><text:bookmark-end text:name="genesis_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LORD said, “My Spirit shall not abide in man forever, for he is flesh: his days shall be 120 years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LORD said, “My Spirit will not contend with man forever, for he is mortal; his days will be a hundred and twenty years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said, “My Spirit will not put up with humans for such a long time, for they are only mortal flesh. In the future, their normal lifespan will be no more than 120 year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aid, My spirit shall not always strive with man, for that he also is flesh: yet his days shall be an hundred and twenty yea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6:2" text:style-name="Internet_20_link" text:visited-style-name="Visited_20_Internet_20_Link">Genesis 6:2</text:a> ← Genesis 6:3 → <text:a xlink:type="simple" xlink:href="https://groveserver.com/bible/doku.php?id=genesis_6:4" text:style-name="Internet_20_link" text:visited-style-name="Visited_20_Internet_20_Link">Genesis 6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6" text:style-name="Internet_20_link" text:visited-style-name="Visited_20_Internet_20_Link">Genesi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09:28</meta:creation-date>
    <dc:creator>Generated</dc:creator>
    <dc:date>2025-11-09T18::09:28</dc:date>
    <dc:language>en-US</dc:language>
    <meta:editing-cycles>1</meta:editing-cycles>
    <meta:editing-duration>PT0S</meta:editing-duration>
    <dc:title>genesis_6:3</dc:title>
  </office:meta>
</office:document-meta>
</file>