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6:4:lxx"/>οἱ δὲ γίγαντες ἦσαν ἐπὶ τῆς γῆς ἐν ταῖς ἡμέραις ἐκείναις καὶ μετ ἐκεῖνο ὡς ἂν εἰσεπορεύοντο οἱ υἱοὶ τοῦ θεοῦ πρὸς τὰς θυγατέρας τῶν ἀνθρώπων καὶ ἐγεννῶσαν ἑαυτοῖς ἐκεῖνοι ἦσαν οἱ γίγαντες οἱ ἀπ αἰῶνος οἱ ἄνθρωποι οἱ ὀνομαστοί</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13:00</meta:creation-date>
    <dc:creator>Generated</dc:creator>
    <dc:date>2025-11-07T08::13:00</dc:date>
    <dc:language>en-US</dc:language>
    <meta:editing-cycles>1</meta:editing-cycles>
    <meta:editing-duration>PT0S</meta:editing-duration>
    <dc:title>genesis_6:4:lxx</dc:title>
  </office:meta>
</office:document-meta>
</file>