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4:niv"/>The Nephilim were on the earth in those days-and also afterward-when the sons of God went to the daughters of men and had children by them. They were the heroes of old, men of re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2:13</meta:creation-date>
    <dc:creator>Generated</dc:creator>
    <dc:date>2025-11-11T02::12:13</dc:date>
    <dc:language>en-US</dc:language>
    <meta:editing-cycles>1</meta:editing-cycles>
    <meta:editing-duration>PT0S</meta:editing-duration>
    <dc:title>genesis_6:4:niv</dc:title>
  </office:meta>
</office:document-meta>
</file>