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7"/><text:bookmark-start text:name="__RefHeading___genesis_67_1"/><text:bookmark-start text:name="genesis_67"/>Genesis 6:7<text:bookmark-end text:name="__RefHeading___genesis_67_1"/><text:bookmark-end text:name="genesi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said, “I will blot out man whom I have created from the face of the land, man and animals and creeping things and birds of the heavens, for I am sorry that I have made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said, “I will wipe mankind, whom I have created, from the face of the earth-men and animals, and creatures that move along the ground, and birds of the air-for I am grieved that I have made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, “I will wipe this human race I have created from the face of the earth. Yes, and I will destroy every living thing– all the people, the large animals, the small animals that scurry along the ground, and even the birds of the sky. I am sorry I ever made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ἀπαλείψω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, I will destroy man whom I have created from the face of the earth; both man, and beast, and the creeping thing, and the fowls of the air; for it repenteth me that I have mad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6" text:style-name="Internet_20_link" text:visited-style-name="Visited_20_Internet_20_Link">Genesis 6:6</text:a> ← Genesis 6:7 → <text:a xlink:type="simple" xlink:href="https://groveserver.com/bible/doku.php?id=genesis_6:8" text:style-name="Internet_20_link" text:visited-style-name="Visited_20_Internet_20_Link">Genesi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3:31</meta:creation-date>
    <dc:creator>Generated</dc:creator>
    <dc:date>2025-11-06T10::33:31</dc:date>
    <dc:language>en-US</dc:language>
    <meta:editing-cycles>1</meta:editing-cycles>
    <meta:editing-duration>PT0S</meta:editing-duration>
    <dc:title>genesis_6:7</dc:title>
  </office:meta>
</office:document-meta>
</file>