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7:nlt"/>And the LORD said, “I will wipe this human race I have created from the face of the earth. Yes, and I will destroy every living thing– all the people, the large animals, the small animals that scurry along the ground, and even the birds of the sky. I am sorry I ever made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57</meta:creation-date>
    <dc:creator>Generated</dc:creator>
    <dc:date>2025-11-06T18::00:57</dc:date>
    <dc:language>en-US</dc:language>
    <meta:editing-cycles>1</meta:editing-cycles>
    <meta:editing-duration>PT0S</meta:editing-duration>
    <dc:title>genesis_6:7:nlt</dc:title>
  </office:meta>
</office:document-meta>
</file>