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8"/><text:bookmark-start text:name="__RefHeading___genesis_68_1"/><text:bookmark-start text:name="genesis_68"/>Genesis 6:8<text:bookmark-end text:name="__RefHeading___genesis_68_1"/><text:bookmark-end text:name="genesi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ah found favor in the eye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ah found favor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ah found favor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ω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ah found grace in the eye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7" text:style-name="Internet_20_link" text:visited-style-name="Visited_20_Internet_20_Link">Genesis 6:7</text:a> ← Genesis 6:8 → <text:a xlink:type="simple" xlink:href="https://groveserver.com/bible/doku.php?id=genesis_6:9" text:style-name="Internet_20_link" text:visited-style-name="Visited_20_Internet_20_Link">Genesi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2:57</meta:creation-date>
    <dc:creator>Generated</dc:creator>
    <dc:date>2025-10-31T20::32:57</dc:date>
    <dc:language>en-US</dc:language>
    <meta:editing-cycles>1</meta:editing-cycles>
    <meta:editing-duration>PT0S</meta:editing-duration>
    <dc:title>genesis_6:8</dc:title>
  </office:meta>
</office:document-meta>
</file>