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9"/><text:bookmark-start text:name="__RefHeading___genesis_69_1"/><text:bookmark-start text:name="genesis_69"/>Genesis 6:9<text:bookmark-end text:name="__RefHeading___genesis_69_1"/><text:bookmark-end text:name="genesi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Noah. Noah was a righteous man, blameless in his generation. Noah walked with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Noah. Noah was a righteous man, blameless among the people of his time, and he walked with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Noah and his family. Noah was a righteous man, the only blameless person living on earth at the time, and he walked in close fellowship with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ωε Νωε            Νω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generations of Noah: Noah was a just man and perfect in his generations, and Noah walked wi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8" text:style-name="Internet_20_link" text:visited-style-name="Visited_20_Internet_20_Link">Genesis 6:8</text:a> ← Genesis 6:9 → <text:a xlink:type="simple" xlink:href="https://groveserver.com/bible/doku.php?id=genesis_6:10" text:style-name="Internet_20_link" text:visited-style-name="Visited_20_Internet_20_Link">Genesi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30</meta:creation-date>
    <dc:creator>Generated</dc:creator>
    <dc:date>2025-11-08T22::32:30</dc:date>
    <dc:language>en-US</dc:language>
    <meta:editing-cycles>1</meta:editing-cycles>
    <meta:editing-duration>PT0S</meta:editing-duration>
    <dc:title>genesis_6:9</dc:title>
  </office:meta>
</office:document-meta>
</file>