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:nlt"/>When everything was ready, the LORD said to Noah, “Go into the boat with all your family, for among all the people of the earth, I can see that you alone ar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4:52</meta:creation-date>
    <dc:creator>Generated</dc:creator>
    <dc:date>2025-11-07T11::54:52</dc:date>
    <dc:language>en-US</dc:language>
    <meta:editing-cycles>1</meta:editing-cycles>
    <meta:editing-duration>PT0S</meta:editing-duration>
    <dc:title>genesis_7:1:nlt</dc:title>
  </office:meta>
</office:document-meta>
</file>