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12"/><text:bookmark-start text:name="__RefHeading___genesis_712_1"/><text:bookmark-start text:name="genesis_712"/>Genesis 7:12<text:bookmark-end text:name="__RefHeading___genesis_712_1"/><text:bookmark-end text:name="genesi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ain fell upon the earth forty days and forty n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rain fell on the earth forty days and forty n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ain continued to fall for forty days and forty n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ain was upon the earth forty days and forty ni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1" text:style-name="Internet_20_link" text:visited-style-name="Visited_20_Internet_20_Link">Genesis 7:11</text:a> ← Genesis 7:12 → <text:a xlink:type="simple" xlink:href="https://groveserver.com/bible/doku.php?id=genesis_7:13" text:style-name="Internet_20_link" text:visited-style-name="Visited_20_Internet_20_Link">Genesi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2:30</meta:creation-date>
    <dc:creator>Generated</dc:creator>
    <dc:date>2025-11-08T16::52:30</dc:date>
    <dc:language>en-US</dc:language>
    <meta:editing-cycles>1</meta:editing-cycles>
    <meta:editing-duration>PT0S</meta:editing-duration>
    <dc:title>genesis_7:12</dc:title>
  </office:meta>
</office:document-meta>
</file>