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3"/><text:bookmark-start text:name="__RefHeading___genesis_713_1"/><text:bookmark-start text:name="genesis_713"/>Genesis 7:13<text:bookmark-end text:name="__RefHeading___genesis_713_1"/><text:bookmark-end text:name="genesi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very same day Noah and his sons, Shem and Ham and Japheth, and Noah's wife and the three wives of his sons with them entered the ar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very day Noah and his sons, Shem, Ham and Japheth, together with his wife and the wives of his three sons, entered the 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very day Noah had gone into the boat with his wife and his sons– Shem, Ham, and Japheth– and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ωε Σημ Χαμ Ιαφεθ  Νωε    Νω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lfsame day entered Noah, and Shem, and Ham, and Japheth, the sons of Noah, and Noah's wife, and the three wives of his sons with them, into the ar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2" text:style-name="Internet_20_link" text:visited-style-name="Visited_20_Internet_20_Link">Genesis 7:12</text:a> ← Genesis 7:13 → <text:a xlink:type="simple" xlink:href="https://groveserver.com/bible/doku.php?id=genesis_7:14" text:style-name="Internet_20_link" text:visited-style-name="Visited_20_Internet_20_Link">Genesi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47</meta:creation-date>
    <dc:creator>Generated</dc:creator>
    <dc:date>2025-11-06T11::24:47</dc:date>
    <dc:language>en-US</dc:language>
    <meta:editing-cycles>1</meta:editing-cycles>
    <meta:editing-duration>PT0S</meta:editing-duration>
    <dc:title>genesis_7:13</dc:title>
  </office:meta>
</office:document-meta>
</file>