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7:15"/><text:bookmark-start text:name="__RefHeading___genesis_715_1"/><text:bookmark-start text:name="genesis_715"/>Genesis 7:15<text:bookmark-end text:name="__RefHeading___genesis_715_1"/><text:bookmark-end text:name="genesis_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בּ֖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went into the ark with Noah, two and two of all flesh in which there was the breath of li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airs of all creatures that have the breath of life in them came to Noah and entered the ar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wo by two they came into the boat, representing every living thing that breath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Νωε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went in unto Noah into the ark, two and two of all flesh, wherein is the breath of l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7:14" text:style-name="Internet_20_link" text:visited-style-name="Visited_20_Internet_20_Link">Genesis 7:14</text:a> ← Genesis 7:15 → <text:a xlink:type="simple" xlink:href="https://groveserver.com/bible/doku.php?id=genesis_7:16" text:style-name="Internet_20_link" text:visited-style-name="Visited_20_Internet_20_Link">Genesis 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7" text:style-name="Internet_20_link" text:visited-style-name="Visited_20_Internet_20_Link">Genesi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4:36</meta:creation-date>
    <dc:creator>Generated</dc:creator>
    <dc:date>2025-11-08T11::14:36</dc:date>
    <dc:language>en-US</dc:language>
    <meta:editing-cycles>1</meta:editing-cycles>
    <meta:editing-duration>PT0S</meta:editing-duration>
    <dc:title>genesis_7:15</dc:title>
  </office:meta>
</office:document-meta>
</file>