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7:16"/><text:bookmark-start text:name="__RefHeading___genesis_716_1"/><text:bookmark-start text:name="genesis_716"/>Genesis 7:16<text:bookmark-end text:name="__RefHeading___genesis_716_1"/><text:bookmark-end text:name="genesis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ose that entered, male and female of all flesh, went in as God had commanded him. And the LORD shut him 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imals going in were male and female of every living thing, as God had commanded Noah. Then the LORD shut him 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male and female of each kind entered, just as God had commanded Noah. Then the LORD closed the door behin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ἄρσεν            Νωε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hat went in, went in male and female of all flesh, as God had commanded him: and the LORD shut him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7:15" text:style-name="Internet_20_link" text:visited-style-name="Visited_20_Internet_20_Link">Genesis 7:15</text:a> ← Genesis 7:16 → <text:a xlink:type="simple" xlink:href="https://groveserver.com/bible/doku.php?id=genesis_7:17" text:style-name="Internet_20_link" text:visited-style-name="Visited_20_Internet_20_Link">Genesis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7" text:style-name="Internet_20_link" text:visited-style-name="Visited_20_Internet_20_Link">Genesi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4:12</meta:creation-date>
    <dc:creator>Generated</dc:creator>
    <dc:date>2025-11-07T21::44:12</dc:date>
    <dc:language>en-US</dc:language>
    <meta:editing-cycles>1</meta:editing-cycles>
    <meta:editing-duration>PT0S</meta:editing-duration>
    <dc:title>genesis_7:16</dc:title>
  </office:meta>
</office:document-meta>
</file>