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7:17"/><text:bookmark-start text:name="__RefHeading___genesis_717_1"/><text:bookmark-start text:name="genesis_717"/>Genesis 7:17<text:bookmark-end text:name="__RefHeading___genesis_717_1"/><text:bookmark-end text:name="genesi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lood continued forty days on the earth. The waters increased and bore up the ark, and it rose high above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forty days the flood kept coming on the earth, and as the waters increased they lifted the ark high above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forty days the floodwaters grew deeper, covering the ground and lifting the boat high above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lood was forty days upon the earth; and the waters increased, and bare up the ark, and it was lift up above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7:16" text:style-name="Internet_20_link" text:visited-style-name="Visited_20_Internet_20_Link">Genesis 7:16</text:a> ← Genesis 7:17 → <text:a xlink:type="simple" xlink:href="https://groveserver.com/bible/doku.php?id=genesis_7:18" text:style-name="Internet_20_link" text:visited-style-name="Visited_20_Internet_20_Link">Genesi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7" text:style-name="Internet_20_link" text:visited-style-name="Visited_20_Internet_20_Link">Genesi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0</meta:creation-date>
    <dc:creator>Generated</dc:creator>
    <dc:date>2025-11-08T06::35:40</dc:date>
    <dc:language>en-US</dc:language>
    <meta:editing-cycles>1</meta:editing-cycles>
    <meta:editing-duration>PT0S</meta:editing-duration>
    <dc:title>genesis_7:17</dc:title>
  </office:meta>
</office:document-meta>
</file>