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18"/><text:bookmark-start text:name="__RefHeading___genesis_718_1"/><text:bookmark-start text:name="genesis_718"/>Genesis 7:18<text:bookmark-end text:name="__RefHeading___genesis_718_1"/><text:bookmark-end text:name="genesis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ters prevailed and increased greatly on the earth, and the ark floated on the face of the wa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ers rose and increased greatly on the earth, and the ark floated on the surface of the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waters rose higher and higher above the ground, the boat floated safely on the surf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εκράτε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ers prevailed, and were increased greatly upon the earth; and the ark went upon the face of the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17" text:style-name="Internet_20_link" text:visited-style-name="Visited_20_Internet_20_Link">Genesis 7:17</text:a> ← Genesis 7:18 → <text:a xlink:type="simple" xlink:href="https://groveserver.com/bible/doku.php?id=genesis_7:19" text:style-name="Internet_20_link" text:visited-style-name="Visited_20_Internet_20_Link">Genesis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6:52</meta:creation-date>
    <dc:creator>Generated</dc:creator>
    <dc:date>2025-10-30T13::06:52</dc:date>
    <dc:language>en-US</dc:language>
    <meta:editing-cycles>1</meta:editing-cycles>
    <meta:editing-duration>PT0S</meta:editing-duration>
    <dc:title>genesis_7:18</dc:title>
  </office:meta>
</office:document-meta>
</file>