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19"/><text:bookmark-start text:name="__RefHeading___genesis_719_1"/><text:bookmark-start text:name="genesis_719"/>Genesis 7:19<text:bookmark-end text:name="__RefHeading___genesis_719_1"/><text:bookmark-end text:name="genesis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aters prevailed so mightily on the earth that all the high mountains under the whole heaven were cov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ose greatly on the earth, and all the high mountains under the entire heavens were cov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nally, the water covered even the highest mountains on the ear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εκράτει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aters prevailed exceedingly upon the earth; and all the high hills, that were under the whole heaven, were cov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18" text:style-name="Internet_20_link" text:visited-style-name="Visited_20_Internet_20_Link">Genesis 7:18</text:a> ← Genesis 7:19 → <text:a xlink:type="simple" xlink:href="https://groveserver.com/bible/doku.php?id=genesis_7:20" text:style-name="Internet_20_link" text:visited-style-name="Visited_20_Internet_20_Link">Genesis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16:50</meta:creation-date>
    <dc:creator>Generated</dc:creator>
    <dc:date>2025-11-08T00::16:50</dc:date>
    <dc:language>en-US</dc:language>
    <meta:editing-cycles>1</meta:editing-cycles>
    <meta:editing-duration>PT0S</meta:editing-duration>
    <dc:title>genesis_7:19</dc:title>
  </office:meta>
</office:document-meta>
</file>