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2"/><text:bookmark-start text:name="__RefHeading___genesis_72_1"/><text:bookmark-start text:name="genesis_72"/>Genesis 7:2<text:bookmark-end text:name="__RefHeading___genesis_72_1"/><text:bookmark-end text:name="genesi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֛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with you seven pairs of all clean animals, the male and his mate, and a pair of the animals that are not clean, the male and his ma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with you seven of every kind of clean animal, a male and its mate, and two of every kind of unclean animal, a male and its ma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with you seven pairs– male and female– of each animal I have approved for eating and for sacrifice, and take one pair of each of the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σάγαγε     ἄρσεν            ἄρ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every clean beast thou shalt take to thee by sevens, the male and his female: and of beasts that are not clean by two, the male and his fem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" text:style-name="Internet_20_link" text:visited-style-name="Visited_20_Internet_20_Link">Genesis 7:1</text:a> ← Genesis 7:2 → <text:a xlink:type="simple" xlink:href="https://groveserver.com/bible/doku.php?id=genesis_7:3" text:style-name="Internet_20_link" text:visited-style-name="Visited_20_Internet_20_Link">Genesi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6</meta:creation-date>
    <dc:creator>Generated</dc:creator>
    <dc:date>2025-11-06T00::59:16</dc:date>
    <dc:language>en-US</dc:language>
    <meta:editing-cycles>1</meta:editing-cycles>
    <meta:editing-duration>PT0S</meta:editing-duration>
    <dc:title>genesis_7:2</dc:title>
  </office:meta>
</office:document-meta>
</file>