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7:21"/><text:bookmark-start text:name="__RefHeading___genesis_721_1"/><text:bookmark-start text:name="genesis_721"/>Genesis 7:21<text:bookmark-end text:name="__RefHeading___genesis_721_1"/><text:bookmark-end text:name="genesis_7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ll flesh died that moved on the earth, birds, livestock, beasts, all swarming creatures that swarm on the earth, and all mankind.</text:p>
          </table:table-cell>
        </table:table-row>
        <table:table-row>
          <table:table-cell office:value-type="string" table:style-name="tablecell">
            <text:p text:style-name="tablealignleft"> NIV    </text:p>
          </table:table-cell>
          <table:table-cell office:value-type="string" table:style-name="tablecell">
            <text:p text:style-name="tablealignleft"> Every living thing that moved on the earth perished-birds, livestock, wild animals, all the creatures that swarm over the earth, and all mankind.</text:p>
          </table:table-cell>
        </table:table-row>
        <table:table-row>
          <table:table-cell office:value-type="string" table:style-name="tablecell">
            <text:p text:style-name="tablealignleft"> NLT    </text:p>
          </table:table-cell>
          <table:table-cell office:value-type="string" table:style-name="tablecell">
            <text:p text:style-name="tablealignleft"> All the living things on earth died– birds, domestic animals, wild animals, small animals that scurry along the ground, and all the peopl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all flesh died that moved upon the earth, both of fowl, and of cattle, and of beast, and of every creeping thing that creepeth upon the earth, and every man:</text:p>
          </table:table-cell>
        </table:table-row>
      </table:table>
      <text:p text:style-name="Horizontal_20_Line"/>
      <text:p text:style-name="Plugin_Wrap_Paragraph_Right aligned"><text:span text:style-name="sup"> <text:a xlink:type="simple" xlink:href="https://groveserver.com/bible/doku.php?id=genesis_7:20" text:style-name="Internet_20_link" text:visited-style-name="Visited_20_Internet_20_Link">Genesis 7:20</text:a> ← Genesis 7:21 → <text:a xlink:type="simple" xlink:href="https://groveserver.com/bible/doku.php?id=genesis_7:22" text:style-name="Internet_20_link" text:visited-style-name="Visited_20_Internet_20_Link">Genesis 7: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7" text:style-name="Internet_20_link" text:visited-style-name="Visited_20_Internet_20_Link">Genesi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12:43</meta:creation-date>
    <dc:creator>Generated</dc:creator>
    <dc:date>2025-11-07T13::12:43</dc:date>
    <dc:language>en-US</dc:language>
    <meta:editing-cycles>1</meta:editing-cycles>
    <meta:editing-duration>PT0S</meta:editing-duration>
    <dc:title>genesis_7:21</dc:title>
  </office:meta>
</office:document-meta>
</file>