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23:lxx"/>καὶ ἐξήλειψεν πᾶν τὸ ἀνάστημα ὃ ἦν ἐπὶ προσώπου πάσης τῆς γῆς ἀπὸ ἀνθρώπου ἕως κτήνους καὶ ἑρπετῶν καὶ τῶν πετεινῶν τοῦ οὐρανοῦ καὶ ἐξηλείφθησαν ἀπὸ τῆς γῆς καὶ κατελείφθη μόνος Νωε καὶ οἱ μετ αὐτοῦ ἐν τῇ κιβω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9:22</meta:creation-date>
    <dc:creator>Generated</dc:creator>
    <dc:date>2025-11-08T11::59:22</dc:date>
    <dc:language>en-US</dc:language>
    <meta:editing-cycles>1</meta:editing-cycles>
    <meta:editing-duration>PT0S</meta:editing-duration>
    <dc:title>genesis_7:23:lxx</dc:title>
  </office:meta>
</office:document-meta>
</file>