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23:nlt"/>God wiped out every living thing on the earth– people, livestock, small animals that scurry along the ground, and the birds of the sky. All were destroyed. The only people who survived were Noah and those with him in the bo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8:48</meta:creation-date>
    <dc:creator>Generated</dc:creator>
    <dc:date>2025-11-07T05::58:48</dc:date>
    <dc:language>en-US</dc:language>
    <meta:editing-cycles>1</meta:editing-cycles>
    <meta:editing-duration>PT0S</meta:editing-duration>
    <dc:title>genesis_7:23:nlt</dc:title>
  </office:meta>
</office:document-meta>
</file>