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24"/><text:bookmark-start text:name="__RefHeading___genesis_724_1"/><text:bookmark-start text:name="genesis_724"/>Genesis 7:24<text:bookmark-end text:name="__RefHeading___genesis_724_1"/><text:bookmark-end text:name="genesi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prevailed on the earth 150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flooded the earth for a hundred and fifty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floodwaters covered the earth for 150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prevailed upon the earth an hundred and fift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23" text:style-name="Internet_20_link" text:visited-style-name="Visited_20_Internet_20_Link">Genesis 7:23</text:a> ← Genesis 7:24 → <text:a xlink:type="simple" xlink:href="https://groveserver.com/bible/doku.php?id=genesis_8:1" text:style-name="Internet_20_link" text:visited-style-name="Visited_20_Internet_20_Link">Genesi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1:13</meta:creation-date>
    <dc:creator>Generated</dc:creator>
    <dc:date>2025-10-30T15::41:13</dc:date>
    <dc:language>en-US</dc:language>
    <meta:editing-cycles>1</meta:editing-cycles>
    <meta:editing-duration>PT0S</meta:editing-duration>
    <dc:title>genesis_7:24</dc:title>
  </office:meta>
</office:document-meta>
</file>