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7:3"/><text:bookmark-start text:name="__RefHeading___genesis_73_1"/><text:bookmark-start text:name="genesis_73"/>Genesis 7:3<text:bookmark-end text:name="__RefHeading___genesis_73_1"/><text:bookmark-end text:name="genesis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even pairs of the birds of the heavens also, male and female, to keep their offspring alive on the face of all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lso seven of every kind of bird, male and female, to keep their various kinds alive throughout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so take seven pairs of every kind of bird. There must be a male and a female in each pair to ensure that all life will survive on the earth after the fl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ἄρσεν            ἄρσεν   διαθρέψ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fowls also of the air by sevens, the male and the female; to keep seed alive upon the face of all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7:2" text:style-name="Internet_20_link" text:visited-style-name="Visited_20_Internet_20_Link">Genesis 7:2</text:a> ← Genesis 7:3 → <text:a xlink:type="simple" xlink:href="https://groveserver.com/bible/doku.php?id=genesis_7:4" text:style-name="Internet_20_link" text:visited-style-name="Visited_20_Internet_20_Link">Genesis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7" text:style-name="Internet_20_link" text:visited-style-name="Visited_20_Internet_20_Link">Genesi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6:38</meta:creation-date>
    <dc:creator>Generated</dc:creator>
    <dc:date>2025-10-30T13::06:38</dc:date>
    <dc:language>en-US</dc:language>
    <meta:editing-cycles>1</meta:editing-cycles>
    <meta:editing-duration>PT0S</meta:editing-duration>
    <dc:title>genesis_7:3</dc:title>
  </office:meta>
</office:document-meta>
</file>