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7:3:lxx"/>καὶ ἀπὸ τῶν πετεινῶν τοῦ οὐρανοῦ τῶν καθαρῶν ἑπτὰ ἑπτά ἄρσεν καὶ θῆλυ καὶ ἀπὸ τῶν πετεινῶν τῶν μὴ καθαρῶν δύο δύο ἄρσεν καὶ θῆλυ διαθρέψαι σπέρμα ἐπὶ πᾶσαν τὴν γῆ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8::04:54</meta:creation-date>
    <dc:creator>Generated</dc:creator>
    <dc:date>2025-11-07T08::04:54</dc:date>
    <dc:language>en-US</dc:language>
    <meta:editing-cycles>1</meta:editing-cycles>
    <meta:editing-duration>PT0S</meta:editing-duration>
    <dc:title>genesis_7:3:lxx</dc:title>
  </office:meta>
</office:document-meta>
</file>